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Jweg 373, 1161 EZ, agrarische bedrijfsruimte bouwen, 09-03-2015, 2015-00059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2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2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373, 1161 EZ, agrarische bedrijfsruimte bouwen, 09-03-2015, 2015-00059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22</meta:user-defined>
    <meta:user-defined meta:name="OVERHEIDop.GmbID/DC.identifier">gmb-2015-212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Z 373</meta:user-defined>
    <meta:user-defined meta:name="OVERHEIDop.woonplaats">Zwanenburg</meta:user-defined>
    <meta:user-defined meta:name="OVERHEIDop.straatnaam">IJweg|r:N519</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717 486471</meta:user-defined>
    <meta:user-defined meta:name="OVERHEIDop.versieInformatie"/>
  </office:meta>
</office:document-meta>
</file>