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Zwaanshoek, Spieringweg 1064, 2136 LM, carport vervangen door garage, 09-03-2015, 2015-000603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1221</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221</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221</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anshoek, Spieringweg 1064, 2136 LM, carport vervangen door garage, 09-03-2015, 2015-000603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1221</meta:user-defined>
    <meta:user-defined meta:name="OVERHEIDop.GmbID/DC.identifier">gmb-2015-2122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6LM 1064</meta:user-defined>
    <meta:user-defined meta:name="OVERHEIDop.woonplaats">Zwaanshoek</meta:user-defined>
    <meta:user-defined meta:name="OVERHEIDop.straatnaam">Spiering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2849 480701</meta:user-defined>
    <meta:user-defined meta:name="OVERHEIDop.versieInformatie"/>
  </office:meta>
</office:document-meta>
</file>