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8617, groot onderhoud Zuidtangent, 06-01-2015, 2015-00003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8617, groot onderhoud Zuidtangent, 06-01-2015, 2015-00003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122</meta:user-defined>
    <meta:user-defined meta:name="OVERHEIDop.GmbID/DC.identifier">gmb-2015-21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