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Beurtschipper 130, 2152 LH, kozijn in zijgevel van de woning plaatsen, 05-03-2015, 2015-000603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1219</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219</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219</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Beurtschipper 130, 2152 LH, kozijn in zijgevel van de woning plaatsen, 05-03-2015, 2015-00060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1219</meta:user-defined>
    <meta:user-defined meta:name="OVERHEIDop.GmbID/DC.identifier">gmb-2015-2121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2LH 130</meta:user-defined>
    <meta:user-defined meta:name="OVERHEIDop.woonplaats">Nieuw-Vennep</meta:user-defined>
    <meta:user-defined meta:name="OVERHEIDop.straatnaam">Beurtschipper</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3725 476515</meta:user-defined>
    <meta:user-defined meta:name="OVERHEIDop.versieInformatie"/>
  </office:meta>
</office:document-meta>
</file>