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ilsonstraat 5, 2131 PK, overkapping maken in achtertuin, 09-03-2015, 2015-00060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218</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18</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18</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lsonstraat 5, 2131 PK, overkapping maken in achtertuin, 09-03-2015, 2015-00060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18</meta:user-defined>
    <meta:user-defined meta:name="OVERHEIDop.GmbID/DC.identifier">gmb-2015-212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PK 5</meta:user-defined>
    <meta:user-defined meta:name="OVERHEIDop.woonplaats">Hoofddorp</meta:user-defined>
    <meta:user-defined meta:name="OVERHEIDop.straatnaam">Wilso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07 479927</meta:user-defined>
    <meta:user-defined meta:name="OVERHEIDop.versieInformatie"/>
  </office:meta>
</office:document-meta>
</file>