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wartiermaker OWO BV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text:p>
            <text:list text:style-name="id1-3-2-2-1-2">
              <text:list-item text:style-override="id1-3-2-2-1-2-1">
                <text:number>-</text:number>
                <text:p text:style-name="al">dat in artikel 2 van de Wet basisregistraties adressen en gebouwen (Wet bag), die op 1 juli 2009 in werking is getreden, het houden van een adressenregister en een geautomatiseerde adressenregistratie alsmede een gebouwenregister en een geautomatiseerde gebouwenregistratie wordt opgedragen aan burgemeester en wethouders van Opsterland;</text:p>
              </text:list-item>
              <text:list-item text:style-override="id1-3-2-2-1-2-2">
                <text:number>-</text:number>
                <text:p text:style-name="al">dat gemeente Opsterland in het kader van de OWO samenwerking deze taken heeft belegd bij de afdeling OWO BVI die formeel-juridisch onderdeel uitmaakt van de ambtelijke organisatie van de gemeente Ooststellingwerf.</text:p>
              </text:list-item>
              <text:list-item text:style-override="id1-3-2-2-1-2-3">
                <text:number>-</text:number>
                <text:p text:style-name="al">dat het college van de gemeente Opsterland de directeur van de Opsterland heeft gemandateerd voor bovengenoemde taken.</text:p>
              </text:list-item>
              <text:list-item text:style-override="id1-3-2-2-1-2-4">
                <text:number>-</text:number>
                <text:p text:style-name="al">dat de directeur van de gemeente Opsterland ondermandaat met recht van ondermandaat heeft verleend aan de kwartiermaker OWO BVI voor bovengenoemde taken.</text:p>
              </text:list-item>
              <text:list-item text:style-override="id1-3-2-2-1-2-5">
                <text:number>-</text:number>
                <text:p text:style-name="al">dat het wenselijk is voor de uitoefening van deze taak een ambtelijk beheerder(s) en plaatsvervanger aan te wijzen.</text:p>
              </text:list-item>
              <text:list-item text:style-override="id1-3-2-2-1-2-6">
                <text:number>-</text:number>
                <text:p text:style-name="al">dat het voorts wenselijk is ambtenaren aan te wijzen die belast zijn met het opmaken van specifieke brondocumenten respectievelijk het vaststellen van geometrie in het kader van de uitvoering van de Wet bag voor de gemeente Opsterland;</text:p>
              </text:list-item>
            </text:list>
            <text:p text:style-name="common-al">gelet op de artikelen 10:1, 10:3 ,10:9 en 10:12 van de Algemene wet bestuursrecht; </text:p>
            <text:list text:style-name="id1-3-2-2-1-4">
              <text:list-item text:style-override="id1-3-2-2-1-4-1">
                <text:number>-</text:number>
                <text:p text:style-name="al">Mandaatbesluit werkzaamheden BAG Opsterland 2014.</text:p>
              </text:list-item>
              <text:list-item text:style-override="id1-3-2-2-1-4-2">
                <text:number>-</text:number>
                <text:p text:style-name="al">Mandaat directeur van de gemeente Opsterland aan de kwartiermaker OWO BVI in de gemeente Ooststellingwerf.</text:p>
              </text:list-item>
            </text:list>
            <text:p text:style-name="common-al">
            <text:span text:style-name="nadrukvet">Besluit</text:span>
            <text:span text:style-name="nadrukvet"> vast te stellen :</text:span>
          </text:p>
            <text:p text:style-name="common-al">
            <text:span text:style-name="nadrukvet">Ondermandaat</text:span>
            <text:span text:style-name="nadrukvet">uitvoering Bag </text:span>
            <text:span text:style-name="nadrukvet">Gemeente Opsterland</text:span>
          </text:p>
            <text:p text:style-name="common-al">
            <text:span text:style-name="nadrukvet">A. </text:span>
            <text:span text:style-name="nadrukvet">De beheerder van de basisregistratie adressen en gebouwen</text:span>
          </text:p>
            <text:list text:style-name="id1-3-2-2-1-8">
              <text:list-item text:style-override="id1-3-2-2-1-8-1">
                <text:number>1.</text:number>
                <text:p text:style-name="al">Als beheerder(s) van de basisregistraties adressen en gebouwen van de gemeente Opsterland aan te wijzen:</text:p>
                <text:list text:style-name="id1-3-2-2-1-8-1-3">
                  <text:list-item text:style-override="id1-3-2-2-1-8-1-3-1">
                    <text:number>a.</text:number>
                    <text:p text:style-name="al">Management B, verantwoordelijk voor de uitvoering van de Wet bag van de afdeling OWO BVI.</text:p>
                  </text:list-item>
                  <text:list-item text:style-override="id1-3-2-2-1-8-1-3-2">
                    <text:number>b.</text:number>
                    <text:p text:style-name="al">Specialistisch medewerker D, Applicatiebeheerder GIS/BAG van de afdeling OWO BVI.</text:p>
                  </text:list-item>
                  <text:list-item text:style-override="id1-3-2-2-1-8-1-3-3">
                    <text:number>c.</text:number>
                    <text:p text:style-name="al">Vakinhoudelijk medewerker A, Beheerder BAG/GIS van de afdeling OWO BVI.</text:p>
                  </text:list-item>
                  <text:list-item text:style-override="id1-3-2-2-1-8-1-3-4">
                    <text:number>d.</text:number>
                    <text:p text:style-name="al">Vakinhoudelijk medewerker A, Medewerker WOZ/BAG van de afdeling OWO BVI.</text:p>
                  </text:list-item>
                </text:list>
              </text:list-item>
            </text:list>
            <text:p text:style-name="common-al">2. 	Als plaatsvervangend beheerder van de basisregistraties adressen en gebouwen van de gemeente Opsterland aan te wijzen:</text:p>
            <text:p text:style-name="common-al">	Administratief of ondersteunend medewerker B, Administratief medewerker BAG/GIS van de afdeling OWO BVI.</text:p>
            <text:list text:style-name="id1-3-2-2-1-11">
              <text:list-item text:style-override="id1-3-2-2-1-11-1">
                <text:number>3.</text:number>
                <text:p text:style-name="al">De beheerder van de basisregistraties adressen en gebouwen van de gemeente Opsterland mandaat te verlenen de navolgende taken en bevoegdheden namens burgemeester en wethouders van de gemeente Opsterland uit te voeren:</text:p>
                <text:list text:style-name="id1-3-2-2-1-11-1-3">
                  <text:list-item text:style-override="id1-3-2-2-1-11-1-3-1">
                    <text:number>a.</text:number>
                    <text:p text:style-name="al">het opstellen van de ‘ambtelijke verklaringen’ behalve die bedoeld onder d;</text:p>
                  </text:list-item>
                  <text:list-item text:style-override="id1-3-2-2-1-11-1-3-2">
                    <text:number>b.</text:number>
                    <text:p text:style-name="al">het toetsen van (overige) brondocumenten aan de vereisten voor inschrijving ingevolge artikel 11 van de Wet basisregistraties adressen en gebouwen;</text:p>
                  </text:list-item>
                  <text:list-item text:style-override="id1-3-2-2-1-11-1-3-3">
                    <text:number>c.</text:number>
                    <text:p text:style-name="al">het uitgeven van inschrijfnummers en identificatienummers;</text:p>
                  </text:list-item>
                  <text:list-item text:style-override="id1-3-2-2-1-11-1-3-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 van de gemeente Opsterland;</text:p>
                  </text:list-item>
                  <text:list-item text:style-override="id1-3-2-2-1-11-1-3-5">
                    <text:number>e.</text:number>
                    <text:p text:style-name="al">het ingevolge artikel 9 van de Wet basisregistraties adressen en gebouwen verzorgen van een zodanige opzet van het adressenregister en het gebouwenregister van de gemeente Opsterland, dat de inhoud daarvan duurzaam kan worden bewaard en te allen tijde binnen een redelijke termijn raadpleegbaar en beschikbaar is;</text:p>
                  </text:list-item>
                  <text:list-item text:style-override="id1-3-2-2-1-11-1-3-6">
                    <text:number>f.</text:number>
                    <text:p text:style-name="al">het, ingevolge artikel 14 van de Wet basisregistraties adressen en gebouwen, zorg dragen voor een goede beschikbaarheid, werking en beveiliging van de adressenregistratie respectievelijk de gebouwenregistratie van de gemeente Opsterland;</text:p>
                  </text:list-item>
                  <text:list-item text:style-override="id1-3-2-2-1-11-1-3-7">
                    <text:number>g.</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11-1-3-8">
                    <text:number>h.</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11-1-3-9">
                    <text:number>i.</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11-1-3-10">
                    <text:number>j.</text:number>
                    <text:p text:style-name="al">het op verzoek aan eenieder verlenen van inzage in het adressenregister, het gebouwenregister, de adressenregistratie en de gebouwenregistratie van de gemeente Opsterland, alsmede het aan eenieder verstrekken van de in de adressenregistratie respectievelijk de gebouwenregistratie van de gemeente Opsterland opgenomen gegevens zoals bedoeld in artikel 32, eerste lid onder a van de Wet basisregistraties adressen en gebouwen;</text:p>
                  </text:list-item>
                  <text:list-item text:style-override="id1-3-2-2-1-11-1-3-11">
                    <text:number>k.</text:number>
                    <text:p text:style-name="al">het bevorderen van de nakoming van de verplichtingen van de gemeente Opsterland in het kader van de Wet basisregistraties adressen en gebouwen, met inbegrip van de inrichting van de processen, de conformiteit van het gebruikte informatiesysteem en de beveiligingsmaatregelen alsmede het rapporteren over die nakoming daarvan aan burgemeester en wethouders van de gemeente Opsterland;</text:p>
                  </text:list-item>
                </text:list>
              </text:list-item>
            </text:list>
            <text:p text:style-name="common-al">
            <text:span text:style-name="nadrukvet">B. </text:span>
            <text:span text:style-name="nadrukvet">Ambtenaren belast met vaststellen definitieve geometrie</text:span>
          </text:p>
            <text:p text:style-name="common-al">Als ambtenaren aangewezen voor de vaststelling van de definitieve geometrie van panden en verblijfsobjecten van de gemeente Opsterland, zoals bedoeld in artikel 8 van de Wet basisregistraties adressen en gebouwen, aan te wijzen: </text:p>
            <text:list text:style-name="id1-3-2-2-1-14">
              <text:list-item text:style-override="id1-3-2-2-1-14-1">
                <text:number>a.</text:number>
                <text:p text:style-name="al">Specialistisch medewerker D, Applicatiebeheerder GIS/BAG van de afdeling OWO BVI.</text:p>
              </text:list-item>
              <text:list-item text:style-override="id1-3-2-2-1-14-2">
                <text:number>b.</text:number>
                <text:p text:style-name="al">Vakinhoudelijk medewerker A, Beheerder BAG/GIS van de afdeling OWO BVI.</text:p>
              </text:list-item>
              <text:list-item text:style-override="id1-3-2-2-1-14-3">
                <text:number>c.</text:number>
                <text:p text:style-name="al">Vakinhoudelijk medewerker A, Medewerker WOZ/BAG van de afdeling OWO BVI..</text:p>
              </text:list-item>
              <text:list-item text:style-override="id1-3-2-2-1-14-4">
                <text:number>d.</text:number>
                <text:p text:style-name="al">Administratief of ondersteunend medewerker B, Administratief medewerker BAG/GIS van de afdeling OWO BVI.</text:p>
              </text:list-item>
            </text:list>
            <text:p text:style-name="common-al">
            <text:span text:style-name="nadrukvet">C. </text:span>
            <text:span text:style-name="nadrukvet">Ambtenaren bevoegd tot het opmaken van een proces-verbaal van constatering zoals </text:span>
            <text:span text:style-name="nadrukvet">bedoeld in </text:span>
            <text:span text:style-name="nadrukvet">art. 10, eerste lid, onder b van de Wet basisregistraties adressen en gebouwen </text:span>
          </text:p>
            <text:p text:style-name="common-al">	Als ambtenaren bevoegd tot het opmaken van processen-verbaal van constatering van de gemeente Opsterland, zoals bedoeld in artikel 10, eerste lid, onder b van de Wet basisregistraties adressen en gebouwen, aan te wijzen:</text:p>
            <text:list text:style-name="id1-3-2-2-1-17">
              <text:list-item text:style-override="id1-3-2-2-1-17-1">
                <text:number>a.</text:number>
                <text:p text:style-name="al">Specialistisch medewerker D, Applicatiebeheerder GIS/BAG van de afdeling OWO BVI.</text:p>
              </text:list-item>
              <text:list-item text:style-override="id1-3-2-2-1-17-2">
                <text:number>b.</text:number>
                <text:p text:style-name="al">Vakinhoudelijk medewerker A, Beheerder BAG/GIS van de afdeling OWO BVI.</text:p>
              </text:list-item>
              <text:list-item text:style-override="id1-3-2-2-1-17-3">
                <text:number>c.</text:number>
                <text:p text:style-name="al">Vakinhoudelijk medewerker A, Medewerker WOZ/BAG van de afdeling OWO BVI.</text:p>
              </text:list-item>
              <text:list-item text:style-override="id1-3-2-2-1-17-4">
                <text:number>d.</text:number>
                <text:p text:style-name="al">Administratief of ondersteunend medewerker B, Administratief medewerker BAG/GIS van de afdeling OWO BVI.</text:p>
              </text:list-item>
            </text:list>
            <text:p text:style-name="common-al">
            <text:span text:style-name="nadrukvet">D. </text:span>
            <text:span text:style-name="nadrukvet">Ambtenaren bevoegd tot het opmaken van schriftelijke verklaringen strekkende tot het </text:span>
          </text:p>
            <text:p text:style-name="common-al">
            <text:span text:style-name="nadrukvet">signaleren van wijzigingen in de feitelijke situatie die van invloed zijn op de gebouwenregistratie</text:span>
            <text:span text:style-name="nadrukvet">van de gemeente Opsterland</text:span>
            <text:span text:style-name="nadrukvet"> en die niet in een ander krachtens de Wet basisregistraties </text:span>
            <text:span text:style-name="nadrukvet">adressen en gebouwen aangewezen </text:span>
            <text:span text:style-name="nadrukvet">brondocument zijn opgenomen </text:span>
          </text:p>
            <text:p text:style-name="common-al">	Als ambtenaren bevoegd tot het opmaken van schriftelijke verklaringen, strekkende tot het signaleren van een wijziging in de feitelijke situatie die van invloed is op een of meer in de gebouwenregistratie van de gemeente Opsterland opgenomen gegevens en die niet voortvloeit uit een krachtens de Wet basisregistraties adressen en gebouwen aangewezen brondocument, aan te wijzen: </text:p>
            <text:list text:style-name="id1-3-2-2-1-21">
              <text:list-item text:style-override="id1-3-2-2-1-21-1">
                <text:number>a.</text:number>
                <text:p text:style-name="al">Specialistisch medewerker D, Applicatiebeheerder GIS/BAG van de afdeling OWO BVI.</text:p>
              </text:list-item>
              <text:list-item text:style-override="id1-3-2-2-1-21-2">
                <text:number>b.</text:number>
                <text:p text:style-name="al">Vakinhoudelijk medewerker A, Beheerder BAG/GIS van de afdeling OWO BVI.</text:p>
              </text:list-item>
              <text:list-item text:style-override="id1-3-2-2-1-21-3">
                <text:number>c.</text:number>
                <text:p text:style-name="al">Vakinhoudelijk medewerker A, Medewerker WOZ/BAG van de afdeling OWO BVI.</text:p>
              </text:list-item>
              <text:list-item text:style-override="id1-3-2-2-1-21-4">
                <text:number>d.</text:number>
                <text:p text:style-name="al">Administratief of ondersteunend medewerker B, Administratief medewerker BAG/GIS van de afdeling OWO BVI.</text:p>
              </text:list-item>
            </text:list>
            <text:p text:style-name="common-al">
            <text:span text:style-name="nadrukvet">E. </text:span>
            <text:span text:style-name="nadrukvet">Overige bepalingen</text:span>
          </text:p>
            <text:p text:style-name="common-al">De onder A tot en met D verstrekte ondermandaten gelden op voorwaarde dat geschillen omtrent de toepassing van deze mandaten aan het college van de gemeente Opsterland worden voorgelegd.</text:p>
            <text:p text:style-name="common-al">
            <text:span text:style-name="nadrukvet">F</text:span>
            <text:span text:style-name="nadrukvet">. </text:span>
            <text:span text:style-name="nadrukvet">Inwerkingtreding</text:span>
          </text:p>
            <text:p text:style-name="common-al">Dit ondermandaatbesluit treedt in werking een dag na publicatie.</text:p>
            <text:p text:style-name="common-al">Oosterwolde,      </text:p>
            <text:p text:style-name="last-al">Kwartiermaker OWO BV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2121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artiermaker OWO BV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17</meta:user-defined>
    <meta:user-defined meta:name="OVERHEIDop.GmbID/DC.identifier">gmb-2015-21217</meta:user-defined>
    <meta:user-defined meta:name="OVERHEID.Gemeente/DC.creator">Opsterland</meta:user-defined>
    <meta:user-defined meta:name="OVERHEID.TaxonomieBeleidsagenda/OVERHEID.category">Bestuur | Gemeenten</meta:user-defined>
    <meta:user-defined meta:name="OVERHEIDop.referentienummer">2015-0860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3-12</meta:user-defined>
    <meta:user-defined meta:name="OVERHEID.Gemeente/DC.spatial">Opsterland</meta:user-defined>
    <meta:user-defined meta:name="OVERHEIDop.versieInformatie"/>
  </office:meta>
</office:document-meta>
</file>