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Kamphuizenlaan 77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chaftkeet, dixi en vuilcontainer </text:p>
            <text:p text:style-name="common-al">
            <text:span text:style-name="nadrukvet">Locatie: Kamphuizenlaan 77 2 </text:span>
          </text:p>
            <text:p text:style-name="common-al">Datum: 6 april 2015 tot en met 6 juni 2015 </text:p>
            <text:p text:style-name="common-al">Dossiernummer: 2015-03-0051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21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1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1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Kamphuizenlaan 77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211</meta:user-defined>
    <meta:user-defined meta:name="OVERHEIDop.GmbID/DC.identifier">gmb-2015-2121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C 77 1</meta:user-defined>
    <meta:user-defined meta:name="OVERHEIDop.woonplaats">Arnhem</meta:user-defined>
    <meta:user-defined meta:name="OVERHEIDop.straatnaam">Kamphuiz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06</meta:user-defined>
    <meta:user-defined meta:name="xs:date/OVERHEIDop.einddatum">2015-06-06</meta:user-defined>
    <meta:user-defined meta:name="OVERHEID.EPSG28992/DC.spatial">194953 444068</meta:user-defined>
    <meta:user-defined meta:name="OVERHEIDop.versieInformatie"/>
  </office:meta>
</office:document-meta>
</file>