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olderplein en Tuinweg, kavel L 7645, rolluik en loopdeur realiseren, 09-03-2015, 2015-00060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0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olderplein en Tuinweg, kavel L 7645, rolluik en loopdeur realiseren, 09-03-2015, 2015-0006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09</meta:user-defined>
    <meta:user-defined meta:name="OVERHEIDop.GmbID/DC.identifier">gmb-2015-212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