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melding Kottenseweg 125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B</text:span>
            <text:span text:style-name="nadrukondlijn">ekendmaking melding Kottenseweg 125</text:span>
            <text:span text:style-name="nadrukondlijn"/>
            <text:span text:style-name="nadrukondlijn">als bedoeld in artikel 8.41 van de Wet milieubeheer</text:span>
          </text:p>
            <text:p text:style-name="common-al">Het college van burgemeester en wethouders heeft een melding Activiteitenbesluit geaccepteerd voor de locatie Kottenseweg 125 in Winterswijk </text:p>
            <text:p text:style-name="common-al">De melding en de bijbehorende bijlage ligt vanaf 18 maart 2015 gedurende twee weken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21203</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03</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03</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Kottenseweg 125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203</meta:user-defined>
    <meta:user-defined meta:name="OVERHEIDop.GmbID/DC.identifier">gmb-2015-21203</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7AA 127</meta:user-defined>
    <meta:user-defined meta:name="OVERHEIDop.woonplaats">Winterswijk Kotten</meta:user-defined>
    <meta:user-defined meta:name="OVERHEIDop.straatnaam">Kotten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50710 440317</meta:user-defined>
    <meta:user-defined meta:name="OVERHEIDop.versieInformatie"/>
  </office:meta>
</office:document-meta>
</file>