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Hoofdstraat 42 te E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fdstraat 42</text:p>
            <text:p text:style-name="common-al">Soort activiteit: Bouwen</text:p>
            <text:p text:style-name="last-al">Activiteit: het vergrio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202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02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02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Hoofdstraat 42 te E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202</meta:user-defined>
    <meta:user-defined meta:name="OVERHEIDop.GmbID/DC.identifier">gmb-2015-2120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PD 42a</meta:user-defined>
    <meta:user-defined meta:name="OVERHEIDop.woonplaats">Een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410 566090</meta:user-defined>
    <meta:user-defined meta:name="OVERHEIDop.versieInformatie"/>
  </office:meta>
</office:document-meta>
</file>