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ij Groeneveld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Bij Groeneveld 2  (3744 ML):</text:span> het ten behoeve van TrotsMarkten op 8 maart, 12 april, 10 mei, 14 juni, 12 juli, 9 augustus, 13 september, 11 oktober, 8 november, en 18 tot en met 20 december 2015 verstrekken van zwakalcoholische drank voor gebruik ter plaatse (4 maart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119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9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9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ij Groeneveld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199</meta:user-defined>
    <meta:user-defined meta:name="OVERHEIDop.GmbID/DC.identifier">gmb-2015-21199</meta:user-defined>
    <meta:user-defined meta:name="OVERHEID.Gemeente/DC.creator">Baa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ML 10</meta:user-defined>
    <meta:user-defined meta:name="OVERHEIDop.woonplaats">Baarn</meta:user-defined>
    <meta:user-defined meta:name="OVERHEIDop.straatnaam">Groeneveld</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3-08</meta:user-defined>
    <meta:user-defined meta:name="xs:date/OVERHEIDop.einddatum">2015-12-20</meta:user-defined>
    <meta:user-defined meta:name="OVERHEID.EPSG28992/DC.spatial">146038 470071</meta:user-defined>
    <meta:user-defined meta:name="OVERHEIDop.versieInformatie"/>
  </office:meta>
</office:document-meta>
</file>