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Esweg 2 te Westerveld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Esweg 2</text:p>
            <text:p text:style-name="common-al">Soort activiteit: Bouwen</text:p>
            <text:p text:style-name="last-al">Activiteit: het vergro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198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9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9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Esweg 2 te Westervelde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98</meta:user-defined>
    <meta:user-defined meta:name="OVERHEIDop.GmbID/DC.identifier">gmb-2015-2119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7PD 1a</meta:user-defined>
    <meta:user-defined meta:name="OVERHEIDop.woonplaats">Westervelde</meta:user-defined>
    <meta:user-defined meta:name="OVERHEIDop.straatnaam">Es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826 563697</meta:user-defined>
    <meta:user-defined meta:name="OVERHEIDop.versieInformatie"/>
  </office:meta>
</office:document-meta>
</file>