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chelmseweg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oertocht</text:p>
            <text:p text:style-name="common-al">
            <text:span text:style-name="nadrukvet">Locatie: Schelmseweg e.o</text:span>
          </text:p>
            <text:p text:style-name="common-al">Datum: 6 juni 2015</text:p>
            <text:p text:style-name="common-al">Starttijd: 08:00</text:p>
            <text:p text:style-name="common-al">Dossiernummer: 2015-03-0053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19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9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9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chelmseweg e.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97</meta:user-defined>
    <meta:user-defined meta:name="OVERHEIDop.GmbID/DC.identifier">gmb-2015-21197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Kluiz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06</meta:user-defined>
    <meta:user-defined meta:name="xs:date/OVERHEIDop.einddatum">2015-06-06</meta:user-defined>
    <meta:user-defined meta:name="OVERHEID.EPSG28992/DC.spatial">190473 446678</meta:user-defined>
    <meta:user-defined meta:name="OVERHEIDop.versieInformatie"/>
  </office:meta>
</office:document-meta>
</file>