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25-1-1">
      <style:table-column-properties style:rel-column-width="7*"/>
    </style:style>
    <style:style style:family="table-column" style:parent-style-name="colspec" style:name="id1-3-2-2-1-2-25-1-2">
      <style:table-column-properties style:rel-column-width="91*"/>
    </style:style>
    <style:style style:family="table-column" style:parent-style-name="colspec" style:name="id1-3-2-2-1-2-25-1-3">
      <style:table-column-properties style:rel-column-width="2*"/>
    </style:style>
    <style:style style:family="table-column" style:parent-style-name="colspec" style:name="id1-3-2-2-2-2-1-1-1">
      <style:table-column-properties style:rel-column-width="10*"/>
    </style:style>
    <style:style style:family="table-column" style:parent-style-name="colspec" style:name="id1-3-2-2-2-2-1-1-2">
      <style:table-column-properties style:rel-column-width="71*"/>
    </style:style>
    <style:style style:family="table-column" style:parent-style-name="colspec" style:name="id1-3-2-2-2-2-1-1-3">
      <style:table-column-properties style:rel-column-width="19*"/>
    </style:style>
    <style:style style:family="table-column" style:parent-style-name="colspec" style:name="id1-3-2-2-3-2-1-1-1">
      <style:table-column-properties style:rel-column-width="9*"/>
    </style:style>
    <style:style style:family="table-column" style:parent-style-name="colspec" style:name="id1-3-2-2-3-2-1-1-2">
      <style:table-column-properties style:rel-column-width="72*"/>
    </style:style>
    <style:style style:family="table-column" style:parent-style-name="colspec" style:name="id1-3-2-2-3-2-1-1-3">
      <style:table-column-properties style:rel-column-width="19*"/>
    </style:style>
    <style:style style:family="table-column" style:parent-style-name="colspec" style:name="id1-3-2-2-4-2-1-1-1">
      <style:table-column-properties style:rel-column-width="9*"/>
    </style:style>
    <style:style style:family="table-column" style:parent-style-name="colspec" style:name="id1-3-2-2-4-2-1-1-2">
      <style:table-column-properties style:rel-column-width="71*"/>
    </style:style>
    <style:style style:family="table-column" style:parent-style-name="colspec" style:name="id1-3-2-2-4-2-1-1-3">
      <style:table-column-properties style:rel-column-width="20*"/>
    </style:style>
    <style:style style:family="table-column" style:parent-style-name="colspec" style:name="id1-3-2-2-5-2-1-1-1">
      <style:table-column-properties style:rel-column-width="9*"/>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19*"/>
    </style:style>
    <style:style style:family="table-column" style:parent-style-name="colspec" style:name="id1-3-2-2-6-2-1-1-1">
      <style:table-column-properties style:rel-column-width="9*"/>
    </style:style>
    <style:style style:family="table-column" style:parent-style-name="colspec" style:name="id1-3-2-2-6-2-1-1-2">
      <style:table-column-properties style:rel-column-width="72*"/>
    </style:style>
    <style:style style:family="table-column" style:parent-style-name="colspec" style:name="id1-3-2-2-6-2-1-1-3">
      <style:table-column-properties style:rel-column-width="19*"/>
    </style:style>
    <style:style style:family="table-column" style:parent-style-name="colspec" style:name="id1-3-2-2-7-2-1-1-1">
      <style:table-column-properties style:rel-column-width="9*"/>
    </style:style>
    <style:style style:family="table-column" style:parent-style-name="colspec" style:name="id1-3-2-2-7-2-1-1-2">
      <style:table-column-properties style:rel-column-width="72*"/>
    </style:style>
    <style:style style:family="table-column" style:parent-style-name="colspec" style:name="id1-3-2-2-7-2-1-1-3">
      <style:table-column-properties style:rel-column-width="19*"/>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72*"/>
    </style:style>
    <style:style style:family="table-column" style:parent-style-name="colspec" style:name="id1-3-2-2-8-2-1-1-3">
      <style:table-column-properties style:rel-column-width="19*"/>
    </style:style>
    <style:style style:family="table-column" style:parent-style-name="colspec" style:name="id1-3-2-2-9-2-1-1-1">
      <style:table-column-properties style:rel-column-width="10*"/>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19*"/>
    </style:style>
    <style:style style:family="table-column" style:parent-style-name="colspec" style:name="id1-3-2-2-10-2-1-1-1">
      <style:table-column-properties style:rel-column-width="9*"/>
    </style:style>
    <style:style style:family="table-column" style:parent-style-name="colspec" style:name="id1-3-2-2-10-2-1-1-2">
      <style:table-column-properties style:rel-column-width="73*"/>
    </style:style>
    <style:style style:family="table-column" style:parent-style-name="colspec" style:name="id1-3-2-2-10-2-1-1-3">
      <style:table-column-properties style:rel-column-width="18*"/>
    </style:style>
  </office:automatic-styles>
  <office:body>
    <office:text>
      <text:p text:style-name="new_page_staatscourant"/>
      <text:p text:style-name="single-kop-titel">Wijziging van Legesverordening 2015 </text:p>
      <text:section text:name="regeling_id1-3-2" text:style-name="regeling">
        <text:section text:name="aanhef_id1-3-2-1" text:style-name="aanhef">
          <text:section text:name="preambule_id1-3-2-1-1" text:style-name="preambule">
            <text:p text:style-name="al">De raad van de gemeente Zutphen,</text:p>
            <text:p text:style-name="al">gelezen het voorstel van het college van burgemeester en wethouders van 23 januari 2015 met nummer 51342;</text:p>
            <text:p text:style-name="al">gelet op artikel 229 van de Gemeentewet</text:p>
            <text:p text:style-name="al"/>
            <text:p text:style-name="al">besluit</text:p>
            <text:p text:style-name="al">vast te stellen een wijziging van de Legesverordening 2015 (1e wijziging)</text:p>
            <text:p text:style-name="al">
            <text:span text:style-name="nadrukvet"> </text:span>
          </text:p>
            <text:p text:style-name="al">
            <text:span text:style-name="nadrukvet">Artikel 1 </text:span>
          </text:p>
            <text:p text:style-name="al"/>
            <text:p text:style-name="al">A. Hoofdstuk 2 en 3 van titel 1 Algemene dienstverlening van de bij de Legesverordening 2015 behorende tarieventabel worden vervangen door:  “wijzigingen in Legesverordening 2015).</text:p>
            <text:p text:style-name="al"/>
            <text:p text:style-name="al">B. Titel 2 Dienstverlening vallend onder fysieke leefomgeving/omgevingsvergunning van de bij de </text:p>
            <text:p text:style-name="al">Legesverordening 2015 behorende tarieventabel wordt vervangen door: “wijzigingen Legesverordening 2015)</text:p>
            <text:p text:style-name="al"/>
            <text:p text:style-name="al">
            <text:span text:style-name="nadrukvet">Artikel 2 </text:span>
          </text:p>
            <text:p text:style-name="al">De bepalingen die ingevolge deze verordening worden gewijzigd, blijven van toepassing op de belastbare feiten die zich voor de in artikel 3, tweede lid, genoemde datum van ingang van de heffing hebben voorgedaan.</text:p>
            <text:p text:style-name="al">
            <text:span text:style-name="nadrukvet"> </text:span> </text:p>
            <text:p text:style-name="al">
            <text:span text:style-name="nadrukvet">Artikel 3</text:span> </text:p>
            <text:p text:style-name="al">1. Deze verordening treedt in werking met ingang van de dag van de bekendmaking.</text:p>
            <text:p text:style-name="al">2. De dag van ingang van de heffing is 1 januari 2015. </text:p>
            <text:p text:style-name="al"/>
            <text:p text:style-name="al">
            <text:span text:style-name="nadrukvet">Artikel 4 Citeertitel</text:span> </text:p>
            <text:p text:style-name="al">1. Deze verordening wordt aangehaald als “1<text:span text:style-name="sup">e</text:span> wijzigingsverordening op de Legesverordenin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2</text:span> Reisdocumenten en Nederlandse identiteitskaart</text:p>
            <text:section text:name="structuurtekst_id1-3-2-2-1-2" text:style-name="structuurtekst">
              <text:p text:style-name="al">1.2.Het tarief bedraagt voor het verrichten van handelingen ten behoeve van een aanvraag:</text:p>
              <text:p text:style-name="al">1.2.1 van een nationaal paspoort:</text:p>
              <text:p text:style-name="al">1.2.1.1 voor een persoon die op het moment van de aanvraag 18 jaar of ouder is € 67,10 (was € 66,96)</text:p>
              <text:p text:style-name="al">1.2.1.2 voor een persoon die op het moment van de aanvraag de leeftijd van 18 jaar nog niet </text:p>
              <text:p text:style-name="al">heeft bereikt € 51,20 (was 51,05)</text:p>
              <text:p text:style-name="al">1.2.2 van een nationaal paspoort, een groter aantal bladzijden bevattende dan een nationaal </text:p>
              <text:p text:style-name="al">paspoort als bedoeld in onderdeel 1.2.1 (zakenpaspoort): </text:p>
              <text:p text:style-name="al">1.2.2.1 voor een persoon die op het moment van de aanvraag 18 jaar of ouder is € 67,10 (was € 66,96)</text:p>
              <text:p text:style-name="al">1.2.2.2 voor een persoon die op het moment van de aanvraag de leeftijd van 18 jaar nog niet </text:p>
              <text:p text:style-name="al">heeft bereikt € 51,20 (was € 51,05)</text:p>
              <text:p text:style-name="al">1.2.3 van een reisdocument ten behoeve van een persoon die op grond van de Wet betreffende </text:p>
              <text:p text:style-name="al">de positie van Molukkers als Nederlander wordt behandeld (faciliteitenpaspoort): </text:p>
              <text:p text:style-name="al">1.2.3.1 voor een persoon die op het moment van de aanvraag 18 jaar of ouder is € 67,10 (was € 66,96)</text:p>
              <text:p text:style-name="al">1.2..3.2 voor een persoon die op het moment van de aanvraag de leeftijd van 18 jaar nog niet </text:p>
              <text:p text:style-name="al">heeft bereikt € 51,20 (was € 51,05)</text:p>
              <text:p text:style-name="al">1.2.4 van een reisdocument voor vluchtelingen of een reisdocument voor vreemdelingen € 51,20 (was € 51,05)</text:p>
              <text:p text:style-name="al">1.2.5 van een Nederlandse identiteitskaart:</text:p>
              <text:p text:style-name="al">1.2.5.1 voor een persoon die op het moment van de aanvraag 18 jaar of ouder is € 53,05 (was € 52,95)</text:p>
              <text:p text:style-name="al">1.2.5.2 voor een persoon die op het moment van de aanvraag de leeftijd van 18 jaar nog niet</text:p>
              <text:p text:style-name="al"> heeft bereikt € 28,45 (was € 28,36) </text:p>
              <text:p text:style-name="al">1.2.6 voor een spoedlevering van de in de onderdelen 1.2.1 tot en met 1.2.5 genoemde</text:p>
              <text:p text:style-name="al"> documenten, de in die onderdelen genoemde leges vermeerderd met een bedrag van € 47,30 (was € 47,04)</text:p>
              <text:p text:style-name="al"/>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text:p>
                      <text:p text:style-name="table_al">afgeven, vernieuwen of omwisselen van een rijbewijs. € 38,80 (was € 38,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het onderdeel 1.3.1 wordt bij een spoedlevering vermeerderd </text:p>
                      <text:p text:style-name="table_al">met een bedrag van € 34,10 (was € 47,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uitreiken van een formulier voor eigen verklaring</text:p>
                      <text:p text:style-name="table_al">betreffende de lichamelijke en geestelijke geschiktheid tot het besturen van motorvoer-</text:p>
                      <text:p text:style-name="table_al">tuigen € 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wanneer het aanvragen van een rijbewijs op verzoek gepaard gaat met een huisbezoek </text:p>
                      <text:p text:style-name="table_al">is boven de eerder vermelde tarieven een extra bedrag verschuldigd van € 69,50</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al">
              <text:span text:style-name="nadrukvet"> Wijzigingen in </text:span>
              <text:span text:style-name="nadrukvet">Titel 2 Dienstverlening vallend onder fysieke leefomgeving/ omgevingsvergunning</text:span>
            </text:p>
            </text:section>
            <text:p text:style-name="hoofdstuk_bottom"/>
          </text:section>
          <text:section text:name="hoofdstuk_id1-3-2-2-2" text:style-name="hoofdstuk">
            <text:p text:style-name="hoofdstuk_kop"><text:span text:style-name="label">Hoofdstuk</text:span> <text:span text:style-name="nr">1</text:span> Begripsomschrijving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text:span text:style-name="nadrukvet">2012</text:span> (UAV), voor het uit te voeren werk, of voor zover deze ontbreekt, een raming van de aanlegkosten, inclusief de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text:span text:style-name="nadrukvet">2012</text:span> (UAV <text:span text:style-name="nadrukvet">2012</text:span>), voor het uit te voeren werk, of voor zover deze ontbreekt een raming van de bouwkosten, inclusief omzetbelasting, bedoeld in het normblad NEN <text:span text:style-name="nadrukvet">26</text:span><text:span text:style-name="nadrukvet">99</text:span>, uitgave <text:span text:style-name="nadrukvet">2013</text:span>,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text:span text:style-name="nadrukvet">2012</text:span> (UAV), voor het uit te voeren werk, of voor zover deze ontbreekt, een raming van de sloopkosten, inclusief de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Vooroverleg/beoordeling conceptaanvraa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Omgevingsvergunn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text:p>
                      <text:p text:style-name="table_al">met een minimum van € 56,15</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meerdere tot € 10.000.000: </text:p>
                    </table:table-cell>
                    <table:table-cell table:style-name="entry" table:number-rows-spanned="1" table:number-columns-spanned="1">
                      <text:p text:style-name="table_al">1,9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ext:p text:style-name="table_al">2.3.1.1.4</text:p>
                    </table:table-cell>
                    <table:table-cell table:style-name="entry" table:number-rows-spanned="1" table:number-columns-spanned="1">
                      <text:p text:style-name="table_al">Voor het meerdere vanaf € 10.000.000:</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in 2.3.1.1 genoemde tarief word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rekend aan diensten die verband houden met het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Toets aa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artikel 2.3.1 bedraagt het tarief, wegens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een plan uit het oogpunt van ruimtelijke kwaliteit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uurhist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 met een minimum van € 47,00 in geval van geraam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tot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500.001,= tot € 1.000.000,= 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1.000.001,= tot € 2.500.000,= 0,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2.500.001,= tot € 5.000.000,= 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5.000.001,= en meer 0,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woningbouw van gelijke woningen welke in één complex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1 tot en met 5 gelijke woningen tarief volgens 2.3.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6 tot en met 10 gelijke woningen tarief over de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11 tot en met 20 gelijke woningen tarief over de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21 tot en met 30 gelijke woningen tarief over de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31 tot en met 40 gelijke woningen tarief over de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41 tot en met 50 gelijke woningen tarief over de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51 tot en met 60 gelijke woningen tarief over de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woningen; Enzov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tage- en galerijwoningen e.d. worden als één bouwblok beschouwd. Het tarief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berekend ove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reclame-objecten per adviesaanvraag.</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tegrale adv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lstand + 1 extra discipline 1,8 x regulier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lstand + meerdere extra disciplines 2,2 x regulier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llegale bouwwerken 1,5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formele behandeling en verslaglegging adviezen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drag wordt verrekend bij de definitieve aanvraag)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overige adviezen afhankelijk van de soort adv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84,00 of € 104,00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 2.3.1.2 bedoelde legeskosten worden steeds naar boven afgerond tot op he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uro's en zijn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legkosten niet meer dan € 10.000,00 bedragen:</text:p>
                    </table:table-cell>
                    <table:table-cell table:style-name="entry" table:number-rows-spanned="1" table:number-columns-spanned="1">
                      <text:p text:style-name="table_al">€ 120,3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meerdere tot € 50.000,00 bedra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het meerdere tot € 500.000,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oor het meerdere tot € 1000.000,0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Voor het meerdere:</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5.25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1.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de door de provincie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de door onze minister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416,1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416,1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12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416,1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de door de provincie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de door onze minister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wet 1988 of de Monumentenverordening aangewezen monument, waarvoor op grond van die provinciale verordening, die Monumentenwet 1988 of die Monumenten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0,6 % van de bouwkosten inclusief omzetbelasting met een minimum van € 200,0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 0,6 % van de bouwkosten inclusief omzetbelasting met een minimum van € 200,0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aangewezen stads- of dorpsgezicht, bedoeld in artikel 2.2, eerste lid, onder c, van de Wabo, waarvoor op grond van die provinciale verordening of de Monumentenverordening een vergunning of ontheffing is vereist, bedraagt het tarief:</text:p>
                    </table:table-cell>
                    <table:table-cell table:style-name="entry" table:number-rows-spanned="1" table:number-columns-spanned="1">
                      <text:p text:style-name="table_al"> € 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werk bedraagt het tarief</text:p>
                    </table:table-cell>
                    <table:table-cell table:style-name="entry" table:number-rows-spanned="1" table:number-columns-spanned="1">
                      <text:p text:style-name="table_al"> € 56,00</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 56,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7.2</text:p>
                    </table:table-cell>
                    <table:table-cell table:style-name="entry"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Indien de aanvraag om een omgevingsvergunning betrekking heeft op het plaatsen van handelsreclame ingevolge artikel 2.2 lid 1 onder h en i van de Wabo, bedraagt het tarief:</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1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 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1</text:p>
                    </table:table-cell>
                    <table:table-cell table:style-name="entry" table:number-rows-spanned="1" table:number-columns-spanned="1">
                      <text:p text:style-name="table_al">Indien de aanvraag om een omgevingsvergunning betrekking heeft op de opslag van roerende zaken in een bepaald gedeelte van de provincie &lt;of de gemeente&gt;, waarvoor op grond van een bepaling in een provinciale verordening &lt;of artikel … van de Algemene plaatselijke verordening&gt;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16,7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16,7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3</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211,1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211,1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 en/of geluids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 en/of geluids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80,5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80,5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geluidsrapport </text:p>
                    </table:table-cell>
                    <table:table-cell table:style-name="entry" table:number-rows-spanned="1" table:number-columns-spanned="1">
                      <text:p text:style-name="table_al">  € 180,5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1055,7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minder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 105,5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 158,0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 211,1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na ontvangst van een aanvraag om omgevingsvergunning deze aanvraag leidt tot het niet verder behandelen op grond van artikel 4:5 juncto 3:18 van de Algemene wet bestuursrecht, worden de leges vermindert me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Teruggaaf</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lt;…&gt; weken en binnen &lt;…&gt; weken na het in behandeling nemen erva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lt;…&gt; weken en binnen &lt;…&gt; weken na het in behandeling nemen erva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bestaat aanspraak op teruggaaf van een deel van de leges. De teruggaaf bedraag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4</text:p>
                    </table:table-cell>
                    <table:table-cell table:style-name="entry" table:number-rows-spanned="1" table:number-columns-spanned="1">
                      <text:p text:style-name="table_al">Een bedrag minder dan </text:p>
                      <text:p text:style-name="table_al">wordt niet teruggegeven.</text:p>
                    </table:table-cell>
                    <table:table-cell table:style-name="entry" table:number-rows-spanned="1" table:number-columns-spanned="1">
                      <text:p text:style-name="table_al"> € 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5</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Intrekking omgevingsvergunning</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n.v.t.</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Wijziging omgevingsvergunning als gevolg van wijziging project</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2,269 % van de bouwkosten met een minimumtarief van:</text:p>
                    </table:table-cell>
                    <table:table-cell table:style-name="entry" table:number-rows-spanned="1" table:number-columns-spanned="1">
                      <text:p text:style-name="table_al">€ 56,0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Bestemmingswijzigingen zonder activiteit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2111,4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 1585,00</text:p>
                    </table:table-cell>
                  </table:table-row>
                </table:table>
                <text:p text:style-name="table_bottom"/>
              </text:section>
              <text:p text:style-name="al">
              <text:span text:style-name="nadrukvet">Hoofdstuk 9 </text:span>Vervallen</text:p>
            </text:section>
            <text:p text:style-name="hoofdstuk_bottom"/>
          </text:section>
          <text:section text:name="hoofdstuk_id1-3-2-2-10" text:style-name="hoofdstuk">
            <text:p text:style-name="hoofdstuk_kop"><text:span text:style-name="label">Hoofdstuk</text:span> <text:span text:style-name="nr">10</text:span> In deze titel niet benoemde beschikking</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56,00</text:p>
                    </table:table-cell>
                  </table:table-row>
                </table:table>
                <text:p text:style-name="table_bottom"/>
              </text:section>
              <text:p text:style-name="al">Aldus besloten in de openbare vergadering van de raad van de gemeente Zutphen op 9 februari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119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9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9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194</meta:user-defined>
    <meta:user-defined meta:name="OVERHEIDop.GmbID/DC.identifier">gmb-2015-21194</meta:user-defined>
    <meta:user-defined meta:name="OVERHEID.Gemeente/DC.creator">Zutph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Verordeningen</meta:user-defined>
    <meta:user-defined meta:name="OVERHEID.Gemeente/DCTERMS.publisher">Zutphen</meta:user-defined>
    <meta:user-defined meta:name="xs:date/OVERHEIDop.startdatum">2015-03-12</meta:user-defined>
    <meta:user-defined meta:name="OVERHEID.Gemeente/DC.spatial">Zutphen</meta:user-defined>
    <meta:user-defined meta:name="OVERHEIDop.versieInformatie"/>
  </office:meta>
</office:document-meta>
</file>