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Ingetrokken omgevingsvergunning De Beaufort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 De omgevingsvergunning (activiteit bouwen) verleend op 17 juni 2014 voor het uitbreiden van de woning op het perceel De Beaufortlaan 6 te Baarn. De betreffende omgevingsvergunning is op 25 februari 2015 ingetrokken. 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19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9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9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Ingetrokken omgevingsvergunning De Beaufort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93</meta:user-defined>
    <meta:user-defined meta:name="OVERHEIDop.GmbID/DC.identifier">gmb-2015-21193</meta:user-defined>
    <meta:user-defined meta:name="OVERHEID.Gemeente/DC.creator">Baa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S 6</meta:user-defined>
    <meta:user-defined meta:name="OVERHEIDop.woonplaats">Baarn</meta:user-defined>
    <meta:user-defined meta:name="OVERHEIDop.straatnaam">De Beaufort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981 469376</meta:user-defined>
    <meta:user-defined meta:name="OVERHEIDop.versieInformatie"/>
  </office:meta>
</office:document-meta>
</file>