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Schelmseweg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Toertocht </text:p>
            <text:p text:style-name="common-al">
            <text:span text:style-name="nadrukvet">Locatie: Schelmseweg e.o</text:span>.</text:p>
            <text:p text:style-name="common-al">Datum: 5 september 2015 </text:p>
            <text:p text:style-name="common-al">Dossiernummer: 2015-03-00515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1191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91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91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Schelmseweg e.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191</meta:user-defined>
    <meta:user-defined meta:name="OVERHEIDop.GmbID/DC.identifier">gmb-2015-21191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Kluiz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05</meta:user-defined>
    <meta:user-defined meta:name="xs:date/OVERHEIDop.einddatum">2015-09-05</meta:user-defined>
    <meta:user-defined meta:name="OVERHEID.EPSG28992/DC.spatial">190473 446678</meta:user-defined>
    <meta:user-defined meta:name="OVERHEIDop.versieInformatie"/>
  </office:meta>
</office:document-meta>
</file>