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Gemeentenieuws’ van de Baarnsche Courant.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text:p>
            <text:p text:style-name="common-al"/>
            <text:p text:style-name="common-al">Naam en voorletters:  Kubantseva, V.N.</text:p>
            <text:p text:style-name="common-al">Geboortedatum:  25-05-1960        </text:p>
            <text:p text:style-name="common-al">Datum publicatie: 11-3-2015</text:p>
            <text:p text:style-name="common-al">
            <text:span text:style-name="nadrukvet"/>
          </text:p>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nieuws” van de Baarnsche Coura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18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8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8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87</meta:user-defined>
    <meta:user-defined meta:name="OVERHEIDop.GmbID/DC.identifier">gmb-2015-21187</meta:user-defined>
    <meta:user-defined meta:name="OVERHEID.Gemeente/DC.creator">Baar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