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anvraag omgevingsvergunning niet verder in behandeling genomen voor het wijzigen van reclame-aanduidingen en een prijzenbord en het plaatsen van spreaders en informatiezuilen - Provincialeweg 20 te Leimuiden, tankstation - W20140255</text:p>
      <text:section text:name="zakelijke-mededeling_id1-3-2" text:style-name="zakelijke-mededeling">
        <text:section text:name="zakelijke-mededeling-tekst_id1-3-2-1" text:style-name="zakelijke-mededeling-tekst">
          <text:section text:name="tekst_id1-3-2-1-1" text:style-name="tekst">
            <text:p text:style-name="common-al">Verzenddatum: 11-03-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1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wijzigen van reclame-aanduidingen en een prijzenbord en het plaatsen van spreaders en informatiezuilen - Provincialeweg 20 te Leimuiden, tankstation - W20140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183</meta:user-defined>
    <meta:user-defined meta:name="OVERHEIDop.GmbID/DC.identifier">gmb-2015-2118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400 471167</meta:user-defined>
    <meta:user-defined meta:name="OVERHEIDop.versieInformatie"/>
  </office:meta>
</office:document-meta>
</file>