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Buinerweg (naast de oude waterzuiveringsinstallatie)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3-2015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Exloo</text:span>
            <text:span text:style-name="nadrukvet">, </text:span>
          </text:p>
            <text:p text:style-name="common-al">Buinerweg (naast de oude waterzuiveringsinstallatie),  het inrichten en ontbranden van een paasvuur (zaaknummer Z.15.00195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8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8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8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Buinerweg (naast de oude waterzuiveringsinstallatie)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80</meta:user-defined>
    <meta:user-defined meta:name="OVERHEIDop.GmbID/DC.identifier">gmb-2015-21180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xloo</meta:user-defined>
    <meta:user-defined meta:name="OVERHEIDop.straatnaam">Buin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6</meta:user-defined>
    <meta:user-defined meta:name="xs:date/OVERHEIDop.einddatum">2015-04-16</meta:user-defined>
    <meta:user-defined meta:name="OVERHEID.EPSG28992/DC.spatial">254924 545518</meta:user-defined>
    <meta:user-defined meta:name="OVERHEIDop.versieInformatie"/>
  </office:meta>
</office:document-meta>
</file>