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Westdorp, Paardekampenweg,  het inrichten en ontbranden van een paasvuur 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03-2015</text:p>
            <text:p text:style-name="common-al">Het college van burgemeester en wethouders van de gemeente Borger-Odoorn deelt mee dat een aanvraag voor ontheffing is ontvangen:</text:p>
            <text:p text:style-name="tussenkopcur">
            <text:span text:style-name="nadrukvet">Westdorp</text:span>
            <text:span text:style-name="nadrukvet">, </text:span>
          </text:p>
            <text:p text:style-name="common-al">Paardekampenweg,  het inrichten en ontbranden van een paasvuur (zaaknummer Z.15.00197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1178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78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78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Westdorp, Paardekampenweg,  het inrichten en ontbranden van een paasvuur 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78</meta:user-defined>
    <meta:user-defined meta:name="OVERHEIDop.GmbID/DC.identifier">gmb-2015-21178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stdorp</meta:user-defined>
    <meta:user-defined meta:name="OVERHEIDop.straatnaam">Paardekampen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05</meta:user-defined>
    <meta:user-defined meta:name="xs:date/OVERHEIDop.einddatum">2015-04-15</meta:user-defined>
    <meta:user-defined meta:name="OVERHEID.EPSG28992/DC.spatial">246852 548163</meta:user-defined>
    <meta:user-defined meta:name="OVERHEIDop.versieInformatie"/>
  </office:meta>
</office:document-meta>
</file>