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APV /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erleend aan WTC Schoten voor het passeren van de gemeente Alphen-Chaam met een recreatieve fietstocht "Dwars door de Kempen"op 9 mei 2015 tussen 7.00 uur en 17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1176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76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APV /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176</meta:user-defined>
    <meta:user-defined meta:name="OVERHEIDop.GmbID/DC.identifier">gmb-2015-2117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phen</meta:user-defined>
    <meta:user-defined meta:name="OVERHEIDop.straatnaam">Fransebaan</meta:user-defined>
    <meta:user-defined meta:name="OVERHEID.Gemeente/OVERHEID.authority">Alphen-Chaam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EPSG28992/DC.spatial">122639 389302</meta:user-defined>
    <meta:user-defined meta:name="OVERHEIDop.versieInformatie"/>
  </office:meta>
</office:document-meta>
</file>