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ilieu Groenloseweg 116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 : bekendmaking verleende beschikking </text:span>
          </text:p>
            <text:p text:style-name="common-al">Burgemeester en wethouders van Winterswijk maken bekend dat voor de volgende locatie een vergunning beperkte milieutoets (OBM) is verleend.</text:p>
            <text:p text:style-name="common-al">Locatie : Groenloseweg 116A te Winterswijk </text:p>
            <text:p text:style-name="common-al">De vergunning en de bijbehorende stukken liggen met ingang van 18 maart 2015 gedurende zes weken ter inzage in het gemeentekantoor te Winterswijk, elke werkdag van 9.00 tot 13.00 uur en maandag van 12.00 tot 19.00 uur.</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21174</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174</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174</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ilieu Groenloseweg 116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1174</meta:user-defined>
    <meta:user-defined meta:name="OVERHEIDop.GmbID/DC.identifier">gmb-2015-21174</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4GA 116a</meta:user-defined>
    <meta:user-defined meta:name="OVERHEIDop.woonplaats">Winterswijk Meddo</meta:user-defined>
    <meta:user-defined meta:name="OVERHEIDop.straatnaam">Groenlos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xs:date/OVERHEIDop.startdatum">2015-03-18</meta:user-defined>
    <meta:user-defined meta:name="xs:date/OVERHEIDop.einddatum">2015-04-29</meta:user-defined>
    <meta:user-defined meta:name="OVERHEID.EPSG28992/DC.spatial">242729 446813</meta:user-defined>
    <meta:user-defined meta:name="OVERHEIDop.versieInformatie"/>
  </office:meta>
</office:document-meta>
</file>