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aan MTB Chaam voor het organiseren van een MTB tocht op 4 oktober 2015 tussen 7.30 uur en 15.00 uur. Evenement vindt plaats in de bossen van Chaam met start en finish op camping De Flaasblo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7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73</meta:user-defined>
    <meta:user-defined meta:name="OVERHEIDop.GmbID/DC.identifier">gmb-2015-2117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C 1</meta:user-defined>
    <meta:user-defined meta:name="OVERHEIDop.woonplaats">Chaam</meta:user-defined>
    <meta:user-defined meta:name="OVERHEIDop.straatnaam">Flaasdij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0931 389275</meta:user-defined>
    <meta:user-defined meta:name="OVERHEIDop.versieInformatie"/>
  </office:meta>
</office:document-meta>
</file>