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nderlangs/Boterdijk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Uit nieuwe bodemonderzoeksgegevens blijkt dat de gevalscontour van de bodemverontreiniging met zware metalen en PAK aan de Onderlangs/Boterdijk (locatienr: 0726) te Arnhem afwijkend is van hetgeen op 6 maart 2002 was beschikt. </text:p>
            <text:p text:style-name="common-al">Wij zijn van plan een herbeschikking af te geven die de beschikking van 6 maart 2002 vervangt. Er is nog steeds sprake van een ernstig, niet spoedeisend geval van bodemverontreiniging. Dit betekent dat er een bodemverontreiniging aanwezig is, maar dat er bij het huidige gebruik geen risico's zij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2 maart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17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nderlangs/Boterdijk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172</meta:user-defined>
    <meta:user-defined meta:name="OVERHEIDop.GmbID/DC.identifier">gmb-2015-21172</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Onderlang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3-13</meta:user-defined>
    <meta:user-defined meta:name="xs:date/OVERHEIDop.einddatum">2015-03-27</meta:user-defined>
    <meta:user-defined meta:name="OVERHEID.EPSG28992/DC.spatial">189697 444096</meta:user-defined>
    <meta:user-defined meta:name="OVERHEIDop.versieInformatie"/>
  </office:meta>
</office:document-meta>
</file>