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89 Stadhuisstraat 1, 3, 5, 7 / Alexanderstraat 1, 3, 5 (SK III, K sectie M 11226) te Tilburg, kappen van 3 bomen, 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2 - Z-HZ_WABO-2015-00589 - I - Stadhuisstraat 1, 3, 5, 7 / Alexanderstraat 1, 3, 5 (SK III, K sectie M 112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17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89 Stadhuisstraat 1, 3, 5, 7 / Alexanderstraat 1, 3, 5 (SK III, K sectie M 11226) te Tilburg, kappen van 3 bom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71</meta:user-defined>
    <meta:user-defined meta:name="OVERHEIDop.GmbID/DC.identifier">gmb-2015-211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XZ 11</meta:user-defined>
    <meta:user-defined meta:name="OVERHEIDop.woonplaats">Tilburg</meta:user-defined>
    <meta:user-defined meta:name="OVERHEIDop.straatnaam">Stadh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0</meta:user-defined>
    <meta:user-defined meta:name="xs:date/OVERHEIDop.einddatum">2015-03-12</meta:user-defined>
    <meta:user-defined meta:name="OVERHEID.EPSG28992/DC.spatial">134059 396274</meta:user-defined>
    <meta:user-defined meta:name="OVERHEIDop.versieInformatie"/>
  </office:meta>
</office:document-meta>
</file>