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evenementenvergunning verleend aan de organisatie van Rommelmarkt Galder voor het organiseren van de Rommelmarkt Galder op 7 juni 2015 van 7.00 tot 16.00 uur in de kom van Gald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170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7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7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170</meta:user-defined>
    <meta:user-defined meta:name="OVERHEIDop.GmbID/DC.identifier">gmb-2015-2117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X 2</meta:user-defined>
    <meta:user-defined meta:name="OVERHEIDop.woonplaats">Galder</meta:user-defined>
    <meta:user-defined meta:name="OVERHEIDop.straatnaam">Smidshof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2447 392074</meta:user-defined>
    <meta:user-defined meta:name="OVERHEIDop.versieInformatie"/>
  </office:meta>
</office:document-meta>
</file>