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Werken Oosterdijkse overlaat in het Oostervoortse diep, het aanleggen van een vispassage en het bouwen van bijbehordende sch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voortse diep</text:p>
            <text:p text:style-name="common-al">Activiteit: </text:p>
            <text:p text:style-name="common-al">Datum besluit: 30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17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Werken Oosterdijkse overlaat in het Oostervoortse diep, het aanleggen van een vispassage en het bouwen van bijbehordende scho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17</meta:user-defined>
    <meta:user-defined meta:name="OVERHEIDop.GmbID/DC.identifier">gmb-2015-211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T 1</meta:user-defined>
    <meta:user-defined meta:name="OVERHEIDop.woonplaats">Lieveren</meta:user-defined>
    <meta:user-defined meta:name="OVERHEIDop.straatnaam">Oostervoorts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229 568577</meta:user-defined>
    <meta:user-defined meta:name="OVERHEIDop.versieInformatie"/>
  </office:meta>
</office:document-meta>
</file>