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591 Vendelierstraat / Stevenzandsestraat te Tilburg, kappen van 14 bomen, 9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12 - Z-HZ_WABO-2015-00591 - I - Vendelierstraat / Stevenzandsestraa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1169</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169</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169</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591 Vendelierstraat / Stevenzandsestraat te Tilburg, kappen van 14 bomen, 9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169</meta:user-defined>
    <meta:user-defined meta:name="OVERHEIDop.GmbID/DC.identifier">gmb-2015-2116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HJ 212</meta:user-defined>
    <meta:user-defined meta:name="OVERHEIDop.woonplaats">Tilburg</meta:user-defined>
    <meta:user-defined meta:name="OVERHEIDop.straatnaam">Stevenzandse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10</meta:user-defined>
    <meta:user-defined meta:name="xs:date/OVERHEIDop.einddatum">2015-03-12</meta:user-defined>
    <meta:user-defined meta:name="OVERHEID.EPSG28992/DC.spatial">134420 395833</meta:user-defined>
    <meta:user-defined meta:name="OVERHEIDop.versieInformatie"/>
  </office:meta>
</office:document-meta>
</file>