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APV /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evenementenvergunning en tapontheffing verleend aan PSV de trouwe Kameraden voor het organiseren van de Samengestelde Wedstrijden Alphen-Chaam in het weekend van 21 en 22 maart en het weekend van 28 en 29 maart 2015 op het terrein aan de Gilzerweg 1 en recreatieterrein 't Zand te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21168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68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68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APV /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168</meta:user-defined>
    <meta:user-defined meta:name="OVERHEIDop.GmbID/DC.identifier">gmb-2015-21168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NK 1</meta:user-defined>
    <meta:user-defined meta:name="OVERHEIDop.woonplaats">Alphen</meta:user-defined>
    <meta:user-defined meta:name="OVERHEIDop.straatnaam">Gilzerweg|r:N260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5771 390631</meta:user-defined>
    <meta:user-defined meta:name="OVERHEIDop.versieInformatie"/>
  </office:meta>
</office:document-meta>
</file>