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Badw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 : bekendmaking verleende beschikking </text:span>
          </text:p>
            <text:p text:style-name="common-al">Burgemeester en wethouders van Winterswijk maken bekend dat voor de volgende locatie een vergunning beperkte milieutoets (OBM) is verleend.</text:p>
            <text:p text:style-name="common-al">Locatie : Badweg 1 te Winterswijk </text:p>
            <text:p text:style-name="common-al">De vergunning en de bijbehorende stukken liggen met ingang van 18 maart 2015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116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Bad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166</meta:user-defined>
    <meta:user-defined meta:name="OVERHEIDop.GmbID/DC.identifier">gmb-2015-2116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G 1 i</meta:user-defined>
    <meta:user-defined meta:name="OVERHEIDop.woonplaats">Winterswijk</meta:user-defined>
    <meta:user-defined meta:name="OVERHEIDop.straatnaam">Bad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5-03-18</meta:user-defined>
    <meta:user-defined meta:name="xs:date/OVERHEIDop.einddatum">2015-04-29</meta:user-defined>
    <meta:user-defined meta:name="OVERHEID.EPSG28992/DC.spatial">246870 441903</meta:user-defined>
    <meta:user-defined meta:name="OVERHEIDop.versieInformatie"/>
  </office:meta>
</office:document-meta>
</file>