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Tilburg, verlengen beslistermijn omgevingsvergunning Z-HZ_WABO-2014-03287 Dr. Ahausstraat 1 te Tilburg, veranderen en vergroten van het onderwijsgebouw (4b) op het complex van De Rooi Pannen, verzonden 10 maart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>Kenmerk: 20150312 - Z-HZ_WABO-2014-03287 - V - Dr. Ahausstraat 1 te Tilbu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
                      Nr. 21156</text:span><text:line-break/><text:date style:data-style-name="dag" text:fixed="true" text:date-value="2015-03-12"/><text:line-break/><text:date style:data-style-name="jaar" text:fixed="true" text:date-value="2015-03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156</text:span><text:date style:data-style-name="nicedate" text:fixed="true" text:date-value="201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156</text:span><text:date style:data-style-name="nicedate" text:fixed="true" text:date-value="201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verlengen beslistermijn omgevingsvergunning Z-HZ_WABO-2014-03287 Dr. Ahausstraat 1 te Tilburg, veranderen en vergroten van het onderwijsgebouw (4b) op het complex van De Rooi Pannen, verzonden 10 maart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2</meta:user-defined>
    <meta:user-defined meta:name="OVERHEIDop.publicationIssue">21156</meta:user-defined>
    <meta:user-defined meta:name="OVERHEIDop.GmbID/DC.identifier">gmb-2015-21156</meta:user-defined>
    <meta:user-defined meta:name="OVERHEID.Gemeente/DC.creator">Tilburg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042EK 658</meta:user-defined>
    <meta:user-defined meta:name="OVERHEIDop.woonplaats">Tilburg</meta:user-defined>
    <meta:user-defined meta:name="OVERHEIDop.straatnaam">Dr. Ahausstraat</meta:user-defined>
    <meta:user-defined meta:name="OVERHEID.Gemeente/OVERHEID.authority">Tilburg</meta:user-defined>
    <meta:user-defined meta:name="OVERHEIDgvop.Informatietype/DC.type">Beschikkingen | afhandeling</meta:user-defined>
    <meta:user-defined meta:name="OVERHEID.Gemeente/DCTERMS.publisher">Tilburg</meta:user-defined>
    <meta:user-defined meta:name="xs:date/OVERHEIDop.startdatum">2015-03-10</meta:user-defined>
    <meta:user-defined meta:name="xs:date/OVERHEIDop.einddatum">2015-03-12</meta:user-defined>
    <meta:user-defined meta:name="OVERHEID.EPSG28992/DC.spatial">132560 397826</meta:user-defined>
    <meta:user-defined meta:name="OVERHEIDop.versieInformatie"/>
  </office:meta>
</office:document-meta>
</file>