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, Boswachter Meelkerlaan 5, het organiseren van 5 concerten en een festival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4 maart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Odoorn</text:span>
          </text:p>
            <text:p text:style-name="last-al">Boswachter Meelkerlaan 5, aanvraag het organiseren van 5 concerten en een festival op zondag 17 mei 2015, zondag 7 juni 2015, dinsdag 30 juni 2015, dinsdag 21 juli 2015, zondag 9 augustus 2015 en zondag 6 sept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1153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53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53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Boswachter Meelkerlaan 5, het organiseren van 5 concerten en een festival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153</meta:user-defined>
    <meta:user-defined meta:name="OVERHEIDop.GmbID/DC.identifier">gmb-2015-21153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3TE 5</meta:user-defined>
    <meta:user-defined meta:name="OVERHEIDop.woonplaats">Odoorn</meta:user-defined>
    <meta:user-defined meta:name="OVERHEIDop.straatnaam">Boswachter Meelkerlaan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04</meta:user-defined>
    <meta:user-defined meta:name="xs:date/OVERHEIDop.einddatum">2015-04-14</meta:user-defined>
    <meta:user-defined meta:name="OVERHEID.EPSG28992/DC.spatial">251146 543927</meta:user-defined>
    <meta:user-defined meta:name="OVERHEIDop.versieInformatie"/>
  </office:meta>
</office:document-meta>
</file>