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uinen, kruising Eilandenweg/zandweg (Munkakkers),  het inrichten en ontbranden van een paasvuur 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-03-2015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tussenkopcur">
            <text:span text:style-name="nadrukvet">Buinen</text:span>
            <text:span text:style-name="nadrukvet">, </text:span>
          </text:p>
            <text:p text:style-name="common-al">Kruising Eilandenweg/zandweg (Munkakkers),  het inrichten en ontbranden van een paasvuur (zaaknummer Z.15.00125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1150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50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50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n, kruising Eilandenweg/zandweg (Munkakkers),  het inrichten en ontbranden van een paasvuur 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50</meta:user-defined>
    <meta:user-defined meta:name="OVERHEIDop.GmbID/DC.identifier">gmb-2015-21150</meta:user-defined>
    <meta:user-defined meta:name="OVERHEID.Gemeente/DC.creator">Borger-Odoorn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inen</meta:user-defined>
    <meta:user-defined meta:name="OVERHEIDop.straatnaam">Uitkampen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3-09</meta:user-defined>
    <meta:user-defined meta:name="xs:date/OVERHEIDop.einddatum">2015-04-19</meta:user-defined>
    <meta:user-defined meta:name="OVERHEID.EPSG28992/DC.spatial">251837 551161</meta:user-defined>
    <meta:user-defined meta:name="OVERHEIDop.versieInformatie"/>
  </office:meta>
</office:document-meta>
</file>