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, Zwijndijk,  het inrichten en ontbranden van een paasvuur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-03-201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Ees</text:span>
            <text:span text:style-name="nadrukvet">, </text:span>
          </text:p>
            <text:p text:style-name="common-al">Zwijndijk,  het inrichten en ontbranden van een paasvuur (zaaknummer Z.15.00157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114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4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, Zwijndijk,  het inrichten en ontbranden van een paasvuur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47</meta:user-defined>
    <meta:user-defined meta:name="OVERHEIDop.GmbID/DC.identifier">gmb-2015-21147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s</meta:user-defined>
    <meta:user-defined meta:name="OVERHEIDop.straatnaam">Zwijndijk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09</meta:user-defined>
    <meta:user-defined meta:name="xs:date/OVERHEIDop.einddatum">2015-04-19</meta:user-defined>
    <meta:user-defined meta:name="OVERHEID.EPSG28992/DC.spatial">250082 548430</meta:user-defined>
    <meta:user-defined meta:name="OVERHEIDop.versieInformatie"/>
  </office:meta>
</office:document-meta>
</file>