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gewijzigd uitvoeren van een woning, Beukenlaan 53, 5131 H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4 maart 2015, Beukenlaan 53, 5131 HC Alphen, Het gewijzigd uitvoer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4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gewijzigd uitvoeren van een woning, Beukenlaan 53, 5131 H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45</meta:user-defined>
    <meta:user-defined meta:name="OVERHEIDop.GmbID/DC.identifier">gmb-2015-2114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C 23</meta:user-defined>
    <meta:user-defined meta:name="OVERHEIDop.woonplaats">Alphen</meta:user-defined>
    <meta:user-defined meta:name="OVERHEIDop.straatnaam">Beukenl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404 388551</meta:user-defined>
    <meta:user-defined meta:name="OVERHEIDop.versieInformatie"/>
  </office:meta>
</office:document-meta>
</file>