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Hoofdstraat 58a/62, het houden van een rommelmarkt, (verleend 04/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Hoofdstraat 58a/62, vergunning verleend voor het houden van een rommelmarkt op donderdag 14 mei 2015 van 09.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2114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4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4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Hoofdstraat 58a/62, het houden van een rommelmarkt, (verleend 04/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44</meta:user-defined>
    <meta:user-defined meta:name="OVERHEIDop.GmbID/DC.identifier">gmb-2015-21144</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Exloo</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3-04</meta:user-defined>
    <meta:user-defined meta:name="xs:date/OVERHEIDop.einddatum">2015-04-14</meta:user-defined>
    <meta:user-defined meta:name="OVERHEID.EPSG28992/DC.spatial">254314 544943</meta:user-defined>
    <meta:user-defined meta:name="OVERHEIDop.versieInformatie"/>
  </office:meta>
</office:document-meta>
</file>