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plaatsen van een overkapping en koelcel met afhang, Galderseweg 71, 4855 A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plaatsen van een overkapping en koelcel met afhang, Galderseweg 71, 4855 AG Galder, 5 maart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143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3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3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plaatsen van een overkapping en koelcel met afhang, Galderseweg 71, 4855 AG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143</meta:user-defined>
    <meta:user-defined meta:name="OVERHEIDop.GmbID/DC.identifier">gmb-2015-2114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G 71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2645 391497</meta:user-defined>
    <meta:user-defined meta:name="OVERHEIDop.versieInformatie"/>
  </office:meta>
</office:document-meta>
</file>