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herbouwen van een woning, Markweg 8, 4856 AC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herbouwen van een woning, Markweg 8, 4856 AC Strijbeek, 3 maart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4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herbouwen van een woning, Markweg 8, 4856 AC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40</meta:user-defined>
    <meta:user-defined meta:name="OVERHEIDop.GmbID/DC.identifier">gmb-2015-2114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C 8</meta:user-defined>
    <meta:user-defined meta:name="OVERHEIDop.woonplaats">Strijbeek</meta:user-defined>
    <meta:user-defined meta:name="OVERHEIDop.straatnaam">Mark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3179 390886</meta:user-defined>
    <meta:user-defined meta:name="OVERHEIDop.versieInformatie"/>
  </office:meta>
</office:document-meta>
</file>