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bouwen van een pand tot woning, Stationstraat 23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bouwen van een pand tot woning, Stationstraat 23, 5131 BL Alphen, 3 maart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3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bouwen van een pand tot woning, Stationstraat 23, 5131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38</meta:user-defined>
    <meta:user-defined meta:name="OVERHEIDop.GmbID/DC.identifier">gmb-2015-211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L 23</meta:user-defined>
    <meta:user-defined meta:name="OVERHEIDop.woonplaats">Alphen</meta:user-defined>
    <meta:user-defined meta:name="OVERHEIDop.straatnaam">Statio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100 388091</meta:user-defined>
    <meta:user-defined meta:name="OVERHEIDop.versieInformatie"/>
  </office:meta>
</office:document-meta>
</file>