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atriottenlaan 3, uitbreiden van e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atriottenlaan 3</text:span>
            <text:span text:style-name="nadrukvet"> – </text:span>ontvangen 9 maart 2015 voor het uitbreiden van een fietsenstall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1136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36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36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atriottenlaan 3, uitbreiden van een fietsensta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1136</meta:user-defined>
    <meta:user-defined meta:name="OVERHEIDop.GmbID/DC.identifier">gmb-2015-2113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4XP 1</meta:user-defined>
    <meta:user-defined meta:name="OVERHEIDop.woonplaats">Zwolle</meta:user-defined>
    <meta:user-defined meta:name="OVERHEIDop.straatnaam">Patriotten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156 499629</meta:user-defined>
    <meta:user-defined meta:name="OVERHEIDop.versieInformatie"/>
  </office:meta>
</office:document-meta>
</file>