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nketbakkerij Jolink, aanvraag exploitatievergunning voor het pand Adelaarstraat 12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xploitatievergunning verleend aan Banketbakkerij Jolink voor het pand Adelaarstraat 12 in Doetinchem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113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ketbakkerij Jolink, aanvraag exploitatievergunning voor het pand Adelaarstraat 1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1132</meta:user-defined>
    <meta:user-defined meta:name="OVERHEIDop.GmbID/DC.identifier">gmb-2015-21132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AR 12</meta:user-defined>
    <meta:user-defined meta:name="OVERHEIDop.woonplaats">Doetinchem</meta:user-defined>
    <meta:user-defined meta:name="OVERHEIDop.straatnaam">Adelaa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17</meta:user-defined>
    <meta:user-defined meta:name="OVERHEID.EPSG28992/DC.spatial">217039 442066</meta:user-defined>
    <meta:user-defined meta:name="OVERHEIDop.versieInformatie"/>
  </office:meta>
</office:document-meta>
</file>