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Valthermond, Noorderdiep 348, A-en B-jeugdvoetbaltoernooi,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text:span>
            <text:span text:style-name="nadrukvet">l</text:span>
            <text:span text:style-name="nadrukvet">thermond</text:span>
          </text:p>
            <text:p text:style-name="common-al">Noorderdiep 348, vergunning verleend voor A-en B-jeugdvoetbaltoernooi op 19 t/m 21 juni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113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3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3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rmond, Noorderdiep 348, A-en B-jeugdvoetbaltoernooi,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31</meta:user-defined>
    <meta:user-defined meta:name="OVERHEIDop.GmbID/DC.identifier">gmb-2015-2113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6CR 348</meta:user-defined>
    <meta:user-defined meta:name="OVERHEIDop.woonplaats">Valthermond</meta:user-defined>
    <meta:user-defined meta:name="OVERHEIDop.straatnaam">Noorderdiep</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05</meta:user-defined>
    <meta:user-defined meta:name="xs:date/OVERHEIDop.einddatum">2015-04-15</meta:user-defined>
    <meta:user-defined meta:name="OVERHEID.EPSG28992/DC.spatial">260575 544746</meta:user-defined>
    <meta:user-defined meta:name="OVERHEIDop.versieInformatie"/>
  </office:meta>
</office:document-meta>
</file>