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Dokter de Boer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opbouw</text:p>
            <text:p text:style-name="common-al">Datum verzending besluit: 27 februari 2015</text:p>
            <text:p text:style-name="common-al">Ons kenmerk: WB/2014/0282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1123</text:span><text:line-break/><text:date style:data-style-name="dag" text:fixed="true" text:date-value="2015-03-12"/><text:line-break/><text:date style:data-style-name="jaar" text:fixed="true" text:date-value="2015-03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23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123</text:span><text:date style:data-style-name="nicedate" text:fixed="true" text:date-value="201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Dokter de Boer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2</meta:user-defined>
    <meta:user-defined meta:name="OVERHEIDop.publicationIssue">21123</meta:user-defined>
    <meta:user-defined meta:name="OVERHEIDop.GmbID/DC.identifier">gmb-2015-21123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VG 19</meta:user-defined>
    <meta:user-defined meta:name="OVERHEIDop.woonplaats">Oostzaan</meta:user-defined>
    <meta:user-defined meta:name="OVERHEIDop.straatnaam">Dokter de Boer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294 495250</meta:user-defined>
    <meta:user-defined meta:name="OVERHEIDop.versieInformatie"/>
  </office:meta>
</office:document-meta>
</file>