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: Kerkstraat 1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kappen 2 bomen (voor/zijerf)</text:p>
            <text:p text:style-name="common-al">Datum binnenkomst: 04 maart 2015</text:p>
            <text:p text:style-name="common-al">Ons kenmerk: WB/2015/0058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
                      Nr. 21122</text:span><text:line-break/><text:date style:data-style-name="dag" text:fixed="true" text:date-value="2015-03-12"/><text:line-break/><text:date style:data-style-name="jaar" text:fixed="true" text:date-value="2015-03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122</text:span><text:date style:data-style-name="nicedate" text:fixed="true" text:date-value="201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122</text:span><text:date style:data-style-name="nicedate" text:fixed="true" text:date-value="201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Kerkstraat 10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2</meta:user-defined>
    <meta:user-defined meta:name="OVERHEIDop.publicationIssue">21122</meta:user-defined>
    <meta:user-defined meta:name="OVERHEIDop.GmbID/DC.identifier">gmb-2015-21122</meta:user-defined>
    <meta:user-defined meta:name="OVERHEID.Gemeente/DC.creator">Oostzaa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11EK 108</meta:user-defined>
    <meta:user-defined meta:name="OVERHEIDop.woonplaats">Oostzaan</meta:user-defined>
    <meta:user-defined meta:name="OVERHEIDop.straatnaam">Kerkstraat</meta:user-defined>
    <meta:user-defined meta:name="OVERHEID.Gemeente/OVERHEID.authority">Oostzaan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EPSG28992/DC.spatial">119448 494553</meta:user-defined>
    <meta:user-defined meta:name="OVERHEIDop.versieInformatie"/>
  </office:meta>
</office:document-meta>
</file>