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aanleg parallelweg N248 (gedeeltelijk)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een ontwerp omgevingsvergunning ter inzage ligt voor het aanleggen van een gedeelte van de Parallelweg N248, kadastraal bekend Gemeente Schagen sectie C, nummers 2020 (gedeeltelijk) en 2022 (gedeeltelijk). </text:p>
            <text:p text:style-name="common-al">
            <text:span text:style-name="nadrukcur">Inhoud omgevingsvergunning</text:span>
            <text:span text:style-name="nadrukcur"/>Conform aanvraag om omgevingsvergunning d.d. 22 december 2014 met zaaknummer 0-14-0520, ziet de vergunning op de realisatie van (een gedeelte van) de aan te leggen parallelweg langs de N248. Het betreft een strook van ongeveer 750 meter ten noorden van de N248, vanaf de Korte Ruigeweg richting het oosten in Schagerbrug. Door de aanleg van de parallelweg wordt het langzame verkeer gescheiden van de doorgaande verkeer. De voorgenomen scheiding van het verkeer neemt de verkeershinder weg, vergroot de veiligheid en bevordert de doorstroming van het verkeer.  </text:p>
            <text:p text:style-name="common-al">Omdat het verzoek in strijd is met het geldende bestemmingsplan kan medewerking alleen worden verleend met toepassing van de uitgebreide buitenplanse afwijking als bedoeld in artikel 2.12 eerste lid sub a onder 3° Wabo.</text:p>
            <text:p text:style-name="common-al">
            <text:span text:style-name="nadrukcur">Ter inzage</text:span>
            <text:span text:style-name="nadrukcur"/>Het ontwerp besluit en de daarbij behorende stukken liggen vanaf 9 januari 2015 gedurende een termijn van zes weken tijdens werkdagen ter inzage bij het Klantcontactcentrum in het gemeentehuis, Laan 19 te Schagen, en zijn ook te raadplegen via de website www.schagen.nl. </text:p>
            <text:p text:style-name="common-al">Een ieder kan tijdens de periode van terinzagelegging mondeling of (bij voorkeur) schriftelijk zienswijzen naar voren brengen op het ontwerpbesluit. Zienswijzen moeten worden ingediend bij het college van Burgemeester en Wethouders van de gemeente Schagen, postbus 8, 1740 AA Schagen. Voor een mondelinge reactie kunt u een afspraak maken met de afdeling Ruimte, tel (0224) 210400. Anonieme reacties en zienswijzen die per email ingediend worden, zullen niet in behandeling worden genomen.</text:p>
            <text:p text:style-name="last-al">Schage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1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aanleg parallelweg N248 (gedeeltelijk)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12</meta:user-defined>
    <meta:user-defined meta:name="OVERHEIDop.GmbID/DC.identifier">gmb-2015-211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DE 2</meta:user-defined>
    <meta:user-defined meta:name="OVERHEIDop.woonplaats">Schagerbrug</meta:user-defined>
    <meta:user-defined meta:name="OVERHEIDop.straatnaam">Korte Ruige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2228 536161</meta:user-defined>
    <meta:user-defined meta:name="OVERHEIDop.versieInformatie"/>
  </office:meta>
</office:document-meta>
</file>