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koon 80 A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gevel en interne verbouwing</text:p>
            <text:p text:style-name="common-al">Datum binnenkomst: 27 februari 2015</text:p>
            <text:p text:style-name="common-al">Ons kenmerk: WB/2015/00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111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1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koon 80 A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19</meta:user-defined>
    <meta:user-defined meta:name="OVERHEIDop.GmbID/DC.identifier">gmb-2015-2111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V 58</meta:user-defined>
    <meta:user-defined meta:name="OVERHEIDop.woonplaats">Oostzaan</meta:user-defined>
    <meta:user-defined meta:name="OVERHEIDop.straatnaam">Skoo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46 493836</meta:user-defined>
    <meta:user-defined meta:name="OVERHEIDop.versieInformatie"/>
  </office:meta>
</office:document-meta>
</file>