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Palmpasenoptocht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23 februari 2015, verleen ik u hierbij op grond van artikel 2:25 lid 1 van de Algemene Plaatselijke Verordening voor de gemeente Borne vergunning voor het houden van de traditionele Palmpasenoptocht op zondag 29 maart 2014 vanaf 11.30 uur tot circa 13.00 uur.</text:p>
            <text:p text:style-name="tussenkopcur">
            <text:span text:style-name="nadrukvet">Tijdens het evenement zijn de volgende personen telefonisch bereikbaar:</text:span>
          </text:p>
            <text:list text:style-name="id1-3-2-1-1-3">
              <text:list-item text:style-override="id1-3-2-1-1-3-1">
                <text:number>•</text:number>
                <text:p text:style-name="al">
                <text:span text:style-name="nadrukvet">Mevrouw P. ter Braak- </text:span>
                <text:span text:style-name="nadrukvet">Rientjes</text:span>
                <text:span text:style-name="nadrukvet"/>
              </text:p>
              </text:list-item>
              <text:list-item text:style-override="id1-3-2-1-1-3-2">
                <text:number>•</text:number>
                <text:p text:style-name="al">
                <text:span text:style-name="nadrukvet">De heer R. Munsterhuis </text:span>
              </text:p>
              </text:list-item>
            </text:list>
            <text:p text:style-name="common-al">De route is als volgt: Stationsstraat, Hofstraat, de Bleek, Aanslagsweg, Ziekenhuisstraat, Grotestraat,  Bekenhorst. De ontbinding zal plaats vinden op ‘t Dijkhuis. </text:p>
            <text:p text:style-name="common-al">Aan deze vergunning zijn de volgende voorschriften verbonden:</text:p>
            <text:list text:style-name="id1-3-2-1-1-6">
              <text:list-item text:style-override="id1-3-2-1-1-6-1">
                <text:number>1.</text:number>
                <text:p text:style-name="al">Omtrent de politiebegeleiding dient u tijdig van tevoren overleg te hebben met de politie afdeling Borne. </text:p>
              </text:list-item>
              <text:list-item text:style-override="id1-3-2-1-1-6-2">
                <text:number>2.</text:number>
                <text:p text:style-name="al">Er dienen voldoende maatregelen te worden genomen tot het verlenen van eerste hulp bij ongevallen.</text:p>
              </text:list-item>
              <text:list-item text:style-override="id1-3-2-1-1-6-3">
                <text:number>3.</text:number>
                <text:p text:style-name="al">In zijn algemeenheid geldt dat de optocht de verkeersveiligheid niet in gevaar mag brengen. U dient er zorg voor te dragen dat voldoende personen worden ingezet, voorzien van veiligheidshesjes, om toezicht te houden op de veiligheid van de deelnemers en de veiligheid van het verkeer ter plaatse. (zie hierna Inzet verkeersregelaars)</text:p>
              </text:list-item>
              <text:list-item text:style-override="id1-3-2-1-1-6-4">
                <text:number>4.</text:number>
                <text:p text:style-name="al">De bereikbaarheid van gebouw(en) mag niet in het geding komen.</text:p>
              </text:list-item>
              <text:list-item text:style-override="id1-3-2-1-1-6-5">
                <text:number>5.</text:number>
                <text:p text:style-name="al">Er moet onder alle omstandigheden een vrije doorgang worden gewaarborgd voor de hulpverleningsdiensten als ziekenauto’s, brandweer en politie (4 meter breed en 4 meter hoog).</text:p>
              </text:list-item>
              <text:list-item text:style-override="id1-3-2-1-1-6-6">
                <text:number>6.</text:number>
                <text:p text:style-name="al">Het evenement is ondergeschikt aan voertuigen die rijden met optische en geluidssignalen ter uitvoering van een dringende taak.</text:p>
              </text:list-item>
              <text:list-item text:style-override="id1-3-2-1-1-6-7">
                <text:number>7.</text:number>
                <text:p text:style-name="al">De afzetting en obstakels die de route blokkeren moeten zijn verwijderd, als hulpverleningsdiensten doorgang vereisen.</text:p>
              </text:list-item>
              <text:list-item text:style-override="id1-3-2-1-1-6-8">
                <text:number>8.</text:number>
                <text:p text:style-name="al">Bluswatervoorzieningen, zoals ondergrondse en bovengrondse brandkranen moeten vrij bereikbaar blijven.</text:p>
              </text:list-item>
              <text:list-item text:style-override="id1-3-2-1-1-6-9">
                <text:number>9.</text:number>
                <text:p text:style-name="al">De houder van deze vergunning is verplicht de schade, die hij door het gebruik hiervan aan de gemeente of aan derden toebrengt, te vergoeden.</text:p>
              </text:list-item>
              <text:list-item text:style-override="id1-3-2-1-1-6-10">
                <text:number>10.</text:number>
                <text:p text:style-name="al">De houder van deze vergunning vrijwaart de gemeente voor alle aanspraken of moeilijkheden met derden, welke het gevolg zijn van het gebruik van deze vergunning.</text:p>
              </text:list-item>
              <text:list-item text:style-override="id1-3-2-1-1-6-11">
                <text:number>11.</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it besluit met daarin opgenomen de route van de Palmpasenoptocht wordt gepubliceerd in de rubriek gemeentenieuws in de Bornse Courant en op www.mijnoverheid.nl .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leges voor deze vergunning bedragen €16,25. De factuur wordt u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2111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1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1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Palmpasenopto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15</meta:user-defined>
    <meta:user-defined meta:name="OVERHEIDop.GmbID/DC.identifier">gmb-2015-21115</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3-12</meta:user-defined>
    <meta:user-defined meta:name="xs:date/OVERHEIDop.einddatum">2015-04-24</meta:user-defined>
    <meta:user-defined meta:name="OVERHEID.EPSG28992/DC.spatial">248452 480006</meta:user-defined>
    <meta:user-defined meta:name="OVERHEIDop.versieInformatie"/>
  </office:meta>
</office:document-meta>
</file>