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Sonat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Sonatestraat 36</text:span>
          </text:p>
            <text:p text:style-name="common-al">Omschrijving project: het bouwen van een woning</text:p>
            <text:p text:style-name="last-al">Dossiernr: 1412014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11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Sonate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13</meta:user-defined>
    <meta:user-defined meta:name="OVERHEIDop.GmbID/DC.identifier">gmb-2015-2111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DM 26</meta:user-defined>
    <meta:user-defined meta:name="OVERHEIDop.woonplaats">Arnhem</meta:user-defined>
    <meta:user-defined meta:name="OVERHEIDop.straatnaam">Sona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09 441638</meta:user-defined>
    <meta:user-defined meta:name="OVERHEIDop.versieInformatie"/>
  </office:meta>
</office:document-meta>
</file>