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 2: Boseind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7 maart 2015:</text:p>
            <text:p text:style-name="common-al">-<text:span text:style-name="nadrukvet"> Boseind</text:span><text:span text:style-name="nadrukvet"> 15 </text:span>: het bouwen van een bedrijfspand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3 maart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1112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12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12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 2: Boseind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12</meta:user-defined>
    <meta:user-defined meta:name="OVERHEIDop.GmbID/DC.identifier">gmb-2015-2111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Ingetrokken aanvraag omgevingsvergunning 2 voor Boseind 15 : het bouwen van een bedrijfs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M 15</meta:user-defined>
    <meta:user-defined meta:name="OVERHEIDop.woonplaats">Boxtel</meta:user-defined>
    <meta:user-defined meta:name="OVERHEIDop.straatnaam">Boseind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12</meta:user-defined>
    <meta:user-defined meta:name="OVERHEID.EPSG28992/DC.spatial">150632 398890</meta:user-defined>
    <meta:user-defined meta:name="OVERHEIDop.versieInformatie"/>
  </office:meta>
</office:document-meta>
</file>