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1: Boseind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5:</text:p>
            <text:p text:style-name="common-al">-<text:span text:style-name="nadrukvet"> Boseind</text:span><text:span text:style-name="nadrukvet"> 15</text:span>: het verbouwen en uitbreiden van het bestaande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10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1: Bosein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02</meta:user-defined>
    <meta:user-defined meta:name="OVERHEIDop.GmbID/DC.identifier">gmb-2015-211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Ingetrokken aanvraag omgevingsvergunning 1 voorBoseind 15: het verbouwen en uitbreiden van het bestaande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2</meta:user-defined>
    <meta:user-defined meta:name="OVERHEID.EPSG28992/DC.spatial">150632 398890</meta:user-defined>
    <meta:user-defined meta:name="OVERHEIDop.versieInformatie"/>
  </office:meta>
</office:document-meta>
</file>